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 Math" fo:font-size="14pt" fo:language="it" fo:country="IT" officeooo:rsid="0028da8d" officeooo:paragraph-rsid="0028da8d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mbria Math" fo:font-size="14pt" fo:language="it" fo:country="IT" officeooo:rsid="0028da8d" officeooo:paragraph-rsid="0028da8d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mbria Math" fo:font-size="14pt" fo:language="it" fo:country="IT" officeooo:rsid="0028da8d" officeooo:paragraph-rsid="002dc2e6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Liberation Serif" fo:font-size="12pt" fo:language="it" fo:country="IT" officeooo:rsid="002dc2e6" officeooo:paragraph-rsid="0028da8d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Liberation Serif" fo:font-size="12pt" fo:font-weight="normal" officeooo:rsid="002f7245" officeooo:paragraph-rsid="002f7245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paragraph-properties fo:line-height="115%" fo:text-align="justify" style:justify-single-word="false"/>
      <style:text-properties officeooo:paragraph-rsid="002f7245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erif" fo:font-size="12pt" style:font-size-asian="12pt" style:font-size-complex="12pt"/>
    </style:style>
    <style:style style:name="T1" style:family="text">
      <style:text-properties officeooo:rsid="0029f068"/>
    </style:style>
    <style:style style:name="T2" style:family="text">
      <style:text-properties officeooo:rsid="002a7406"/>
    </style:style>
    <style:style style:name="T3" style:family="text">
      <style:text-properties officeooo:rsid="002e8066"/>
    </style:style>
    <style:style style:name="T4" style:family="text">
      <style:text-properties fo:font-weight="bold"/>
    </style:style>
    <style:style style:name="T5" style:family="text">
      <style:text-properties fo:font-weight="bold" fo:background-color="#ffff00" loext:char-shading-value="0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background-color="#00ffff" loext:char-shading-value="0"/>
    </style:style>
    <style:style style:name="T8" style:family="text">
      <style:text-properties fo:background-color="#fff200" loext:char-shading-value="0"/>
    </style:style>
    <style:style style:name="T9" style:family="text">
      <style:text-properties fo:background-color="#fff2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f7245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weight="bold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fo:font-weight="bol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In arrivo le lettere di Dolomiti Ambiente con i buoni per il ritiro dei sacchi igiene urbana</text:span></text:p>
      <text:p text:style-name="P7">Grazie al nuovo sistema, migliora la raccolta differenziata</text:p>
      <text:p text:style-name="P6"/>
      <text:p text:style-name="P6"><text:span text:style-name="T11">Rovereto, 24 dicembre 2021 - </text:span>Sono in arrivo nei prossimi giorni nelle case dei cittadini di Rovereto le lettere di Dolomiti Ambiente con i buoni per il ritiro dei sacchi per la raccolta differenziata dei rifiuti per il 2022. </text:p>
      <text:p text:style-name="P9"><text:span text:style-name="T14">Quest’anno il servizio di distribuzione avverrà </text:span><text:span text:style-name="T15">esclusivamente</text:span><text:span text:style-name="T14"> tramite i </text:span><text:span text:style-name="T15">furgoncini itineranti</text:span><text:span text:style-name="T14"> che si sposteranno nelle varie zone della città. Come di consueto, nelle comunicazioni in corso di spedizione, i cittadini troveranno i buoni da presentare al momento del ritiro e il calendario con tutte le date, gli orari e i luoghi in cui poter trovare i furgoncini. Per chi avesse smarrito o non ricevuto il buono, sarà possibile richiederne il rinvio chiamando il numero verde gratuito 800.847.028 o scrivendo all’indirizzo email </text:span><text:bookmark text:name="OBJ_PREFIX_DWT185_ZmEmailObjectHandler"/><text:a xlink:type="simple" xlink:href="mailto:info@dolomitiambiente.it" office:target-frame-name="_blank" xlink:show="new" text:style-name="Internet_20_link" text:visited-style-name="Visited_20_Internet_20_Link"><text:span text:style-name="T14">info@dolomitiambiente.it</text:span></text:a><text:span text:style-name="T14"> .</text:span></text:p>
      <text:p text:style-name="P6">I sacchi per il residuo anche per il 2022 saranno dotati di etichetta con codice identificativo dell’utente (TAG) per la registrazione dello svuotamento in fase di raccolta e avranno lacci incorporati per la chiusura che permetteranno il loro riempimento completo. Dal 2022 il consumo dei sacchi per il rifiuto residuo verrà registrato e conseguentemente contabilizzato al momento della raccolta da parte del personale di Dolomiti Ambiente e non al momento del ritiro della fornitura annuale d<text:span text:style-name="T6">e</text:span>i sacchi. </text:p>
      <text:p text:style-name="P6">Molti dei sacchi del residuo dotati di etichetta con codice identificativo dell’utente (TAG) distribuiti lo scorso anno risultano ancora non conferiti: prima di ritirare nuovi sacchi invitiamo i cittadini a pensare all’ambiente, valutando l’effettiva necessità in rapporto alla loro produzione di residuo. I sacchi avanzati quest’anno possono infatti essere utilizzati anche nel 2022. </text:p>
      <text:p text:style-name="P10">"Grazie a questo nuovo sistema di raccolta" - commenta l'Assessore Andrea Miniucchi - "è stato possibile già da quest'anno raccogliere dati confortanti rispetto alle abitudini dei roveretani. E' stata evidenziata una sostanziale virtuosità nella modalità di differenziare il rifiuto e l'analisi portata avanti permetterà nel futuro di migliorare ulteriormente il servizio e garantire risultati ancora più rilevanti che avranno una ricaduta positiva sull'ambiente e sulla qualità della vita dei cittadini".</text:p>
      <text:p text:style-name="P6"/>
      <text:p text:style-name="P6">Anche nel 2022 verrà fatturato un volume minimo obbligatorio, calcolato in base al numero dei componenti del nucleo familiare.<text:span text:style-name="T10"> Segnaliamo inoltre che per un uso più efficiente delle risorse è stata rimodulata la consistenza della prima dotazione di sacchi. Sarà possibile richiedere all’occorrenza ulteriori sacchi durante il resto dell’anno presso gli sportelli di Dolomiti Ambiente. </text:span></text:p>
      <text:p text:style-name="P8"><text:span text:style-name="T14">Dolomiti Ambiente ricorda inoltre che sono disponibili i servizi online: per tutte le operazioni contrattuali, le prenotazioni del ritiro degli ingombranti e la verifica del numero di svuotamenti della frazione residuo registrati, è disponibile lo </text:span><text:span text:style-name="T15">sportello online</text:span><text:span text:style-name="T14"> accessibile dal sito </text:span><text:bookmark text:name="OBJ_PREFIX_DWT186_com_zimbra_url"/><text:a xlink:type="simple" xlink:href="http://www.dolomitiambiente.it/" office:target-frame-name="_blank" xlink:show="new" text:style-name="Internet_20_link" text:visited-style-name="Visited_20_Internet_20_Link"><text:span text:style-name="T14">www.dolomitiambiente.it</text:span></text:a><text:span text:style-name="T14"> . Le credenziali per l’accesso sono riportate sulla lettera che arriverà a casa dei cittadini con i buoni; è disponibile poi la </text:span><text:span text:style-name="T15">nuova App “Dolomiti Ambiente”</text:span><text:span text:style-name="T14"> dove trovare tutte le informazioni relative alle utenze, le giornate di raccolta, la guida alla raccolta differenziata oltre all’archivio fatture e dove è possibile controllare l’avanzamento degli svuotamenti; è possibile infine ricevere la </text:span><text:span text:style-name="T15">bolletta via mail</text:span><text:span text:style-name="T14"> che rispetto a quella cartacea fa bene all’ambiente, azzerando trasporti e inquinamento, non consuma inchiostro o carta e rende più facili i pagamenti: nessun rischio, infatti, che sia recapitata all’ultimo momento o si perda. E’ possibile richiedere l’invio via </text:span><text:soft-page-break/><text:span text:style-name="T14">mail della fattura del servizio rifiuti nello sportello online o chiamando il numero gratuito 800.847.028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1:00:27.085000000</meta:creation-date>
    <dc:date>2021-12-24T09:00:29.791000000</dc:date>
    <meta:editing-duration>PT21H58M31S</meta:editing-duration>
    <meta:editing-cycles>11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9" meta:word-count="559" meta:character-count="3806" meta:non-whitespace-character-count="3252"/>
  </office:meta>
</office:document-meta>
</file>